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1.508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orphans="2" fo:widows="2" fo:text-indent="1.508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2" fo:widows="2" fo:text-indent="1.508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orphans="2" fo:widows="2" fo:text-indent="1.508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В помощь практическому врачу. Корь. <text:s/></text:span></text:p>
      <text:p text:style-name="P1"><text:span text:style-name="T5">Корь</text:span> - острая инфекционная болезнь, характеризующаяся повышением температуры, интоксикацией, поражением верхних дыхательных путей и слизистой оболочки глаз, <text:s/>этапностью высыпаний пятнисто- папулезной сыпью.</text:p>
      <text:p text:style-name="P1">Возбудитель кори относится к группе миксовирусов, нестоек во внешней среде; вне человеческого организма быстро погибает. Корь – одна из самых распространенных инфекций на земном шаре, встречается повсеместно.</text:p>
      <text:p text:style-name="P1">Заболевания корью наблюдается в течении всего года, но максимальный подъем заболеваемости приходится на осенне- зимний и весенний периоды.</text:p>
      <text:p text:style-name="P1">Корь чрезвычайно контагиозна, что объясняется поголовной восприимчивостью <text:s/>к ней. Индекс контагиозности при кори составляет 95 – 96 %.</text:p>
      <text:p text:style-name="P1">В связи с массовой активной иммунизацией детей, заболеваемость корью резко снизилась. В настоящее время увеличился удельный вес детей старшего возраста и взрослых.</text:p>
      <text:p text:style-name="P1">Источник инфекции – больной человек.</text:p>
      <text:p text:style-name="P1">Передача инфекции происходит воздушно – капельным путем. При кашле, чихании вирус кори с капельками слизи с верхних дыхательных путей выделяется во внешнюю среду и потоком воздуха может распространяться на значительные расстояния в соседние комнаты и через коридоры, и лестничные площадки в другие квартиры. </text:p>
      <text:p text:style-name="P3">Клиника. </text:p>
      <text:p text:style-name="P1">Инкубационный период в среднем длится 8-10 дней, он может удлиняться до 17- 21 дня.</text:p>
      <text:p text:style-name="P1">В клинике различают три периода: катаральный, высыпания и пигментации.</text:p>
      <text:p text:style-name="P1">Начальный период болезни характеризуется повышением температуры до 38,5 – 39,0 с и выше, с поражением верхних дыхательных путей и конъюнктивы.</text:p>
      <text:p text:style-name="P1">Отмечается обильные слизисто – гнойные выделения из носа, сиплый голос, сухой навязчивый кашель, светобоязнь, гиперемия конъюнктивы, отёчность век, инъекция сосудов склер, затем гнойное отделяемое. Общее состояние значительно ухудшается.</text:p>
      <text:p text:style-name="P1">Нарастают симптомы интоксикации. Катаральный период кори продолжается 3-4 дня, иногда удлиняется до 5-7 дней. На слизистой оболочке губ и десен, щек у коренных зубов появляются серовато – белесоватые папулы величиной в маковое зерно, окруженных красных венчиков. Этот симптом известен как пятна Бельского - Филатова – Коплика. Период высыпаний начинается на 4-5 день болезни и характеризуется появлением пятнисто – папулёзной сыпи.</text:p>
      <text:p text:style-name="P1">Первые элементы сыпи наблюдаются за ушами, на спинке носа, лица, шеи, верхней части груди, спине. На вторые сутки сыпь полностью <text:soft-page-break/>покрывает туловище и проксимальные отделы рук, на третий <text:s/>день она распространяется на ноги и руки.</text:p>
      <text:p text:style-name="P1">Коревая сыпь очень быстро темнеет, буреет, начинается период пигментации. Пигментация наблюдается в первую очередь на лице, затем на туловище и на конечностях.</text:p>
      <text:p text:style-name="P1">Осложнения при кори в основном связаны с присоединением вторичной инфекции.</text:p>
      <text:p text:style-name="P1">Лечение кори проводят в домашних условиях. Госпитализации подлежат больные с тяжёлым течением болезни, при осложнениях.</text:p>
      <text:p text:style-name="P1">Профилактика кори состоит из комплекса мероприятий это: ранняя диагностика и своевременная изоляция больного.</text:p>
      <text:p text:style-name="P1">Наблюдение за очагом проводят в течении 21 дня.</text:p>
      <text:p text:style-name="P1">Специфическая профилактика – </text:p>
      <text:p text:style-name="P1">1. Прививки против кори по календарю прививок.</text:p>
      <text:p text:style-name="P1">2. Активная иммунизация в очаге кори – является <text:s/>метод профилактики кори живой коревой вакциной.</text:p>
      <text:p text:style-name="P1"/>
      <text:p text:style-name="P2">Врач инфекционист КГП на ПХВ </text:p>
      <text:p text:style-name="P2">«Поликлиника №5» Присяжнюк М.С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</meta:initial-creator>
    <meta:editing-cycles>6</meta:editing-cycles>
    <meta:print-date>2015-02-12T04:26:00</meta:print-date>
    <meta:creation-date>2015-02-12T03:20:00</meta:creation-date>
    <dc:date>2015-04-02T12:55:19.13</dc:date>
    <meta:editing-duration>PT1M5S</meta:editing-duration>
    <meta:generator>OpenOffice/4.1.0$Win32 OpenOffice.org_project/410m18$Build-9764</meta:generator>
    <meta:document-statistic meta:table-count="0" meta:image-count="0" meta:object-count="0" meta:page-count="2" meta:paragraph-count="25" meta:word-count="428" meta:character-count="3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