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a" style:font-name="Times New Roman" fo:font-size="14pt" fo:language="en" fo:country="US" fo:background-color="transparent" style:font-size-asian="14pt"/>
    </style:style>
    <style:style style:name="P3" style:family="paragraph" style:parent-style-name="Standard">
      <style:text-properties officeooo:rsid="000b5f23" officeooo:paragraph-rsid="000b5f23"/>
    </style:style>
    <style:style style:name="T1" style:family="text">
      <style:text-properties fo:color="#00000a" style:font-name="Times New Roman CYR" fo:font-size="14pt" fo:background-color="transparent" loext:char-shading-value="0" style:font-size-asian="14pt"/>
    </style:style>
    <style:style style:name="T2" style:family="text">
      <style:text-properties fo:color="#00000a" style:font-name="Times New Roman CYR" fo:font-size="14pt" fo:language="ru" fo:country="RU" fo:background-color="transparent" loext:char-shading-value="0" style:font-size-asian="14pt"/>
    </style:style>
    <style:style style:name="T3" style:family="text">
      <style:text-properties fo:color="#00000a" style:font-name="Times New Roman CYR" fo:font-size="14pt" fo:language="ru" fo:country="RU" officeooo:rsid="000b5f23" fo:background-color="transparent" loext:char-shading-value="0" style:font-size-asian="14pt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Лободенко Александр Григорьевич родился 24 ноября 1956 г. в г. Семипалатинске вторым из трех детей. Мать работала преподавателем русского языка и литературы в школе, затем юристом. Отец работал врачом-психиатром, был отличником здравоохранения. </text:span></text:p>
      <text:p text:style-name="P2"/>
      <text:p text:style-name="P1"><text:span text:style-name="T2">Александр Григорьевич закончил 10 классов средней школы и поступил в Семипалатинский государственный медицинский институт, который закончил в 1981 г. с отличием. </text:span></text:p>
      <text:p text:style-name="P2"/>
      <text:p text:style-name="P1"><text:span text:style-name="T2">Таким образом, </text:span><text:span text:style-name="T3">выросший</text:span><text:span text:style-name="T2"> в </text:span><text:span text:style-name="T3">интеллигентной</text:span><text:span text:style-name="T2"> семье, юный Александр решил продолжать священное дело своего отца - лечить и помогать людям.</text:span></text:p>
      <text:p text:style-name="P2"/>
      <text:p text:style-name="P1"><text:span text:style-name="T2">За многие годы успел поработать санитаром и фельдшером в Семипалатинской областной психиатрической больнице, фельдшером на "Скорой помощи". По распределению приехал в </text:span><text:span text:style-name="T3">г. Павлодар</text:span><text:span text:style-name="T2">, где и работает до сих пор. Сейчас Александр Григорьевич - врач-психиатр высшей категории, заведующий 4-м мужским отделением, а так же судебно-психиатрический эксперт в Павлодарском областном психоневрологическом диспансере. </text:span></text:p>
      <text:p text:style-name="P2"/>
      <text:p text:style-name="P1"><text:span text:style-name="T2">С 1985 по 1989 г. служил в органах внутренних дел в звании капитана внутренней службы, был врачом наркологом. </text:span></text:p>
      <text:p text:style-name="P2"/>
      <text:p text:style-name="P1"><text:span text:style-name="T2">В 2008 г. за особые заслуги в оказании медицинской помощи населению Республики Казахстан, приказом министра здравоохранения награжден нагрудным знаком "Отличник здравоохранения". </text:span></text:p>
      <text:p text:style-name="P2"/>
      <text:p text:style-name="P1"><text:span text:style-name="T2">Женат, есть дочь, в семье взаимопонимание и прекрасные отношения.</text:span></text:p>
      <text:p text:style-name="P2"/>
      <text:p text:style-name="P1"><text:span text:style-name="T2">Александр Григорьевич имеет большой опыт в профессиональной деятельности, на протяжении многих лет он оказывал помощь не только самим пациентам, но и их родственникам, чутким участием облегчал их тяжелое бремя, помогал найти дорогу в ситуациях, когда люди не испытывали уже ничего, кроме отчаяния. </text:span></text:p>
      <text:p text:style-name="P2"/>
      <text:p text:style-name="P1"><text:span text:style-name="T2">За многие годы Александр Григорьевич снискал любовь и уважение у своих пациентов и признание у своих коллег. Высокий профессионализм и прекрасные моральные качества ставят его примером как для опытных специалистов, так и для молодых врачей.</text:span></text:p>
      <text:p text:style-name="Standard"/>
      <text:p text:style-name="P3">Авторы: Новикова Л.А., Аргандыков Т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2:06:16.212000000</meta:creation-date>
    <dc:date>2015-06-02T12:10:37.454000000</dc:date>
    <meta:editing-duration>PT4M25S</meta:editing-duration>
    <meta:editing-cycles>1</meta:editing-cycles>
    <meta:document-statistic meta:table-count="0" meta:image-count="0" meta:object-count="0" meta:page-count="1" meta:paragraph-count="10" meta:word-count="252" meta:character-count="1874" meta:non-whitespace-character-count="1626"/>
    <meta:generator>LibreOffice/4.4.0.3$Windows_x86 LibreOffice_project/de093506bcdc5fafd9023ee680b8c60e3e0645d7</meta:generator>
  </office:meta>
</office:document-meta>
</file>