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501cm" style:auto-text-indent="false" style:writing-mode="lr-tb"/>
      <style:text-properties fo:font-size="13pt" style:font-size-asian="13pt" style:font-size-complex="13pt" fo:hyphenate="false" fo:hyphenation-remain-char-count="2" fo:hyphenation-push-char-count="2"/>
    </style:style>
    <style:style style:name="P2" style:family="paragraph" style:parent-style-name="Standard">
      <style:paragraph-properties fo:margin-left="0cm" fo:margin-right="0cm" fo:margin-top="0.106cm" fo:margin-bottom="0.106cm" loext:contextual-spacing="false" fo:text-align="justify" style:justify-single-word="false" fo:orphans="2" fo:widows="2" fo:hyphenation-ladder-count="no-limit" fo:text-indent="0cm" style:auto-text-indent="false" style:writing-mode="lr-tb"/>
      <style:text-properties fo:font-size="13pt" style:font-size-asian="13pt" style:font-size-complex="13pt" fo:hyphenate="false" fo:hyphenation-remain-char-count="2" fo:hyphenation-push-char-count="2"/>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Heading_20_3">
      <style:paragraph-properties fo:text-align="center" style:justify-single-word="false"/>
      <style:text-properties fo:language="ru" fo:country="RU"/>
    </style:style>
    <style:style style:name="T1" style:family="text">
      <style:text-properties fo:language="ru" fo:country="RU" officeooo:rsid="0009698c"/>
    </style:style>
    <style:style style:name="T2" style:family="text">
      <style:text-properties fo:language="ru" fo:country="RU" officeooo:rsid="000b43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Профилактика неврозов.</text:h>
      <text:p text:style-name="P1">Говорить о профилактике неврозов и просто, и сложно.</text:p>
      <text:p text:style-name="P1">Просто потому, что причиной их возникновения в большинстве случаев является психотравмирующее воздействие и предупреждение их играет решающую роль в профилактике неврозов.</text:p>
      <text:p text:style-name="P1">Сложно потому, что, с одной стороны, не всегда легко выявить ту или иную психотравмирующую ситуацию, часто причиной заболевания является соматический фактор, переходящий в психотравмирующий, с другой стороны, устранение психотравм или адаптация к ним становится трудным, а порой и невозможным мероприятием.</text:p>
      <text:p text:style-name="P1"><text:span text:style-name="T1">Б</text:span>ольшое значение для предупреждения неврозов имеет правильное воспитание ребенка. <text:span text:style-name="T1">Н</text:span>еобходимо, чтобы у ребенка была хорошая семья, здоровые и благополучные родители, приличное материальное благосостояние. Ребенок не должен быть свидетелем конфликтных отношений в семье; его воспитание не должно проходить в обстановке постоянных запретов, он должен быть свободен, но его свобода должна быть ненавязчиво ограничена. С раннего детства ребенка необходимо приучать к аккуратности, соблюдению правил гигиены, правильному и калорийному питанию, воспитывать трудолюбие, любовь к близким и учебе. Причем все это должны делать родители не на словах, а на собственном примере. Необходимо с детства приучать ребенка к труду, физкультуре. Спортивное воспитание ребенка является лучшей профилактикой не только неврозов, но и любого другого заболевания.</text:p>
      <text:p text:style-name="P1">Ребенок, которому с детства все было дозволено, который был слишком заласкан, вырастает эгоистом, думающим только о себе, пренебрегающим интересами других, становится чрезмерно чувствительным, раздражительным, плаксивым, подвержен частым срывам.</text:p>
      <text:p text:style-name="P1">Ни в коем случае нельзя слишком захваливать ребенка, так как это ведет к развитию у него таких отрицательных черт, как тщеславие, высокомерие и чувство превосходства над другими. Такие дети не пользуются авторитетом у своих сверстников, это приводит к замкнутости. При первой же неудаче у таких ребят может наступить тяжелый срыв.</text:p>
      <text:p text:style-name="P1">Вредным также является постоянное напоминание ребенку о его даже самых незначительных недостатках, не говоря уже о его неполноценности, никчемности. Нельзя подавлять инициативу и требовать от ребенка беспрекословного послушания. Это может привести к развитию таких черт характера, как неуверенность в себе, мнительность, боязливость, нерешительность, что дает почву для развития невроза с навязчивостями.</text:p>
      <text:p text:style-name="P1">Постоянное напоминание ребенку о том, что он лентяй, бездельник, лодырь, никчемный человек, может привести к тому, что он станет крайне неуверенным в себе, робким, застенчивым, не умеющим добиваться чего-либо в жизни. В семье как можно меньше нужно говорить на темы о болезнях, о страданиях людей. Всегда нужно с оптимизмом говорить о сегодняшнем дне и о перспективе, о положительных жизненных установках, о том, что человек должен уметь стойко переносить все невзгоды и что в его организме имеются огромные ресурсы для преодоления любых трудностей.</text:p>
      <text:p text:style-name="P2"><text:soft-page-break/>Отрицательное влияние на ребенка оказывают нездоровые отношения в семье между родителями и особенно уход одного из родителей из семьи. Нельзя допускать, чтобы ребенок становился свидетелем ссор между родителями, тем более он не должен привлекаться в качестве арбитра для улаживания отношений между ними. В случаях разрыва отношений между родителями, последние не должны вызывать враждебного чувства к ушедшему родителю, запрещать свидания ребенка с отцом или матерью. И, несмотря на то, что разрыв между родителями является тяжелой драмой для ребенка, необходимо делать все возможное и даже невозможное, чтобы оставивший семью родитель оставался другом ребенка.</text:p>
      <text:p text:style-name="P1">Для того чтобы у взрослого человека любая психотравмирующая ситуация, даже очень сильная, не могла вызвать тот или иной нервный срыв, необходимо предусмотреть следующие профилактические шаги. Прежде всего это создание такой социальной среды для каждого индивидуума в отдельности, которая бы способствовала устранению неуверенности в завтрашнем дне, росту уважения, личного достоинства человека, нормализации жилищных условий, бытовых условий, ликвидации источников (травматических, инфекционных), вызывающих те или иные заболевания, способствующие ослаблению организма и ведущие к возникновению неврозов. Если говорить о «неврозах военного времени», то самой лучшей мерой профилактики против них может быть только поддержание прочного мира.</text:p>
      <text:p text:style-name="P1">Важными факторами профилактики неврозов является нормализация режима труда и отдыха, достаточный сон. Всякое недосыпание способствует наращиванию общей астенизации организма, снижению работоспособности, возникновению неврозов. Лучшим средством в борьбе со снижением работоспособности, способом поддержания общего тонуса является, с нашей точки зрения, аутогенная тренировка. Сегодня накоплен огромный опыт, свидетельствующий о том, что овладение аутогенной тренировкой увеличивает производительность труда, улучшает общее самочувствие, углубляет ночной сон и повышает жизненный тонус. Мы проводили широко аутогенную тренировку на предприятиях, в среде актеров, спортсменов, в школе. Везде мы добивались высоких результатов в повышении работоспособности, актерского и спортивного мастерства, успеваемости.</text:p>
      <text:p text:style-name="P1">Не менее важным фактором в профилактике неврозов является строгое соблюдение здоровым или больным человеком спортивного режима. Мы часто рекомендовали больным с навязчивыми страхами, помимо медикаментозного лечения и психотерапии, также соблюдение того или иного спортивного режима. Чаще всего это был бег трусцой, на втором месте — утренняя зарядка либо сочетание бега с зарядкой; на третьем — плавание. Важность занятий спортом разъяснялась больным во время гипносуггестивной терапии: систематические занятия спортом способствуют повышению мышечного тонуса. В свою очередь, повышение мышечного тонуса способствует повышению тонуса мозговых клеток. И наконец, повышение тонуса мозговых клеток способствует быстрейшему угасанию любых невротических симптомов, в том числе и навязчивых страхов. После окончания курса лечения и устранения навязчивых страхов рекомендации продолжать и после лечения строгое соблюдение спортивного режима основывались на том, что поддержание при помощи физкультуры высокого мышечного тонуса и тонуса мозговых клеток будет препятствовать обострению заболевания при стрессовых состояниях.</text:p>
      <text:p text:style-name="P3"/>
      <text:p text:style-name="P3"><text:s text:c="72"/><text:span text:style-name="T2">вр.Новикова 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Основной_20_текст_20_с_20_отступом_20_3" style:display-name="Основной текст с отступом 3" style:family="paragraph" style:parent-style-name="Standard" style:default-outline-level="">
      <style:paragraph-properties fo:margin-left="0cm" fo:margin-right="0cm" fo:margin-top="0.106cm" fo:margin-bottom="0.106cm" loext:contextual-spacing="false" fo:text-align="start" style:justify-single-word="false" fo:orphans="2" fo:widows="2" fo:text-indent="0.501cm" style:auto-text-indent="false" style:writing-mode="lr-tb"/>
      <style:text-properties fo:color="#000000" fo:language="ru" fo:country="RU" fo:font-weight="bold" style:font-weight-asian="bold"/>
    </style:style>
    <style:style style:name="Основной_20_текст_20_с_20_отступом_20_2" style:display-name="Основной текст с отступом 2" style:family="paragraph" style:parent-style-name="Standard" style:default-outline-level="">
      <style:paragraph-properties fo:margin-left="0cm" fo:margin-right="0cm" fo:margin-top="0.106cm" fo:margin-bottom="0.106cm" loext:contextual-spacing="false" fo:text-align="start" style:justify-single-word="false" fo:orphans="2" fo:widows="2" fo:text-indent="0.501cm" style:auto-text-indent="false" style:writing-mode="lr-tb"/>
      <style:text-properties fo:color="#000000" fo:language="ru" fo:country="RU" fo:font-weight="bold" style:font-weight-asian="bold"/>
    </style:style>
    <style:style style:name="Обычный_20__28_Web_29_" style:display-name="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Стих" style:family="paragraph" style:parent-style-name="Standard" style:default-outline-level="">
      <style:paragraph-properties fo:margin-left="5.001cm" fo:margin-right="0cm" fo:margin-top="0.106cm" fo:margin-bottom="0.106cm" loext:contextual-spacing="false" fo:text-align="start" style:justify-single-word="false" fo:orphans="2" fo:widows="2" fo:text-indent="0cm" style:auto-text-indent="false" style:writing-mode="lr-tb"/>
      <style:text-properties fo:color="#000000" fo:language="ru" fo:country="RU" fo:font-style="italic" style:font-style-asian="italic"/>
    </style:style>
    <style:style style:name="Подпись_20_к_20_эпиграфу" style:display-name="Подпись к эпиграфу" style:family="paragraph" style:default-outline-level="">
      <style:paragraph-properties fo:margin-left="0cm" fo:margin-right="0cm" fo:margin-top="0.106cm" fo:margin-bottom="0.423cm" loext:contextual-spacing="false" fo:text-align="start" style:justify-single-word="false" fo:orphans="2" fo:widows="2" fo:text-indent="0cm" style:auto-text-indent="false" style:writing-mode="lr-tb"/>
      <style:text-properties fo:color="#000000" fo:font-size="9pt" fo:language="ru" fo:country="RU" fo:font-style="italic" style:font-size-asian="9pt" style:font-style-asian="italic"/>
    </style:style>
    <style:style style:name="Подпись_20_к_20_тексту" style:display-name="Подпись к тексту" style:family="paragraph" style:parent-style-name="Standard" style:default-outline-level="">
      <style:paragraph-properties fo:margin-left="0cm" fo:margin-right="0cm" fo:margin-top="0cm" fo:margin-bottom="0.106cm" loext:contextual-spacing="false" fo:text-align="start" style:justify-single-word="false" fo:orphans="2" fo:widows="2" fo:text-indent="0cm" style:auto-text-indent="false" style:writing-mode="lr-tb"/>
      <style:text-properties fo:color="#000000" fo:language="ru" fo:country="RU" fo:font-style="italic" style:font-style-asian="italic"/>
    </style:style>
    <style:style style:name="Эпиграф_5f_по_5f_ширине" style:display-name="Эпиграф_по_ширине" style:family="paragraph" style:default-outline-level="">
      <style:paragraph-properties fo:margin-left="8.892cm" fo:margin-right="0cm" fo:margin-top="0cm" fo:margin-bottom="0cm" loext:contextual-spacing="false" fo:text-align="start" style:justify-single-word="false" fo:orphans="2" fo:widows="2" fo:text-indent="0.501cm" style:auto-text-indent="false" style:writing-mode="lr-tb"/>
      <style:text-properties fo:color="#000000" fo:font-size="10pt" fo:language="ru" fo:country="RU" fo:font-style="italic" style:font-size-asian="10pt" style:font-style-asian="italic"/>
    </style:style>
    <style:style style:name="Эпиграф_5f_право" style:display-name="Эпиграф_право" style:family="paragraph" style:default-outline-level="">
      <style:paragraph-properties fo:margin-left="0cm" fo:margin-right="0cm" fo:margin-top="0cm" fo:margin-bottom="0cm" loext:contextual-spacing="false" fo:text-align="start" style:justify-single-word="false" fo:orphans="2" fo:widows="2" fo:text-indent="0cm" style:auto-text-indent="false" fo:keep-with-next="always" style:writing-mode="lr-tb"/>
      <style:text-properties fo:color="#000000" fo:font-size="10pt" fo:language="ru" fo:country="RU" fo:font-style="italic" style:font-size-asian="10pt" style:font-style-asian="italic"/>
    </style:style>
    <style:style style:name="Эпиграф" style:family="paragraph" style:parent-style-name="Standard" style:default-outline-level="">
      <style:paragraph-properties fo:margin-left="8.892cm" fo:margin-right="0cm" fo:margin-top="0cm" fo:margin-bottom="0cm" loext:contextual-spacing="false" fo:text-align="start" style:justify-single-word="false" fo:orphans="2" fo:widows="2" fo:text-indent="0cm" style:auto-text-indent="false" style:writing-mode="lr-tb"/>
      <style:text-properties fo:color="#000000" fo:font-size="10pt" fo:language="ru" fo:country="RU" fo:font-style="italic" style:font-size-asian="10pt" style:font-style-asian="italic"/>
    </style:style>
    <style:style style:name="Основной_20_шрифт_20_абзаца" style:display-name="Основной шрифт абзаца" style:family="text"/>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9M6S</meta:editing-duration>
    <meta:editing-cycles>5</meta:editing-cycles>
    <meta:generator>LibreOffice/5.0.4.2$Windows_x86 LibreOffice_project/2b9802c1994aa0b7dc6079e128979269cf95bc78</meta:generator>
    <dc:date>2016-01-15T10:00:25.265000000</dc:date>
    <meta:document-statistic meta:table-count="0" meta:image-count="0" meta:object-count="0" meta:page-count="2" meta:paragraph-count="14" meta:word-count="804" meta:character-count="6324" meta:non-whitespace-character-count="5460"/>
    <meta:user-defined meta:name="Info 1"/>
    <meta:user-defined meta:name="Info 2"/>
    <meta:user-defined meta:name="Info 3"/>
    <meta:user-defined meta:name="Info 4"/>
  </office:meta>
</office:document-meta>
</file>