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2" style:master-page-name="MP0" style:family="paragraph">
      <style:paragraph-properties fo:break-before="page"/>
    </style:style>
    <style:style style:name="T2" style:parent-style-name="StrongEmphasis" style:family="text">
      <style:text-properties style:text-underline-type="single" style:text-underline-style="solid" style:text-underline-width="auto" style:text-underline-mode="continuous"/>
    </style:style>
    <style:style style:name="T3" style:parent-style-name="Основнойшрифтабзаца" style:family="text">
      <style:text-properties fo:language="ru" fo:country="RU"/>
    </style:style>
    <style:style style:name="T4" style:parent-style-name="Основнойшрифтабзаца" style:family="text">
      <style:text-properties fo:language="ru" fo:country="RU"/>
    </style:style>
    <style:style style:name="T5" style:parent-style-name="StrongEmphasis" style:family="text">
      <style:text-properties fo:language="ru" fo:country="RU"/>
    </style:style>
    <style:style style:name="T6" style:parent-style-name="StrongEmphasis" style:family="text">
      <style:text-properties fo:language="ru" fo:country="RU"/>
    </style:style>
    <style:style style:name="T7" style:parent-style-name="Основнойшрифтабзаца" style:family="text">
      <style:text-properties fo:language="ru" fo:country="RU"/>
    </style:style>
    <style:style style:name="T8" style:parent-style-name="Основнойшрифтабзаца" style:family="text">
      <style:text-properties fo:language="ru" fo:country="RU"/>
    </style:style>
    <style:style style:name="T9" style:parent-style-name="Основнойшрифтабзаца" style:family="text">
      <style:text-properties fo:language="ru" fo:country="RU"/>
    </style:style>
    <style:style style:name="T10" style:parent-style-name="StrongEmphasis" style:family="text">
      <style:text-properties fo:language="ru" fo:country="RU"/>
    </style:style>
    <style:style style:name="T11" style:parent-style-name="StrongEmphasis" style:family="text">
      <style:text-properties fo:language="ru" fo:country="RU"/>
    </style:style>
    <style:style style:name="P12" style:parent-style-name="Textbody" style:family="paragraph">
      <style:text-properties fo:language="ru" fo:country="RU"/>
    </style:style>
    <style:style style:name="P13" style:parent-style-name="Textbody" style:family="paragraph">
      <style:text-properties fo:language="ru" fo:country="RU"/>
    </style:style>
    <style:style style:name="P14" style:parent-style-name="Textbody" style:family="paragraph">
      <style:text-properties fo:language="ru" fo:country="RU"/>
    </style:style>
    <style:style style:name="P15" style:parent-style-name="Textbody" style:family="paragraph">
      <style:text-properties fo:language="ru" fo:country="RU"/>
    </style:style>
    <style:style style:name="P16" style:parent-style-name="Textbody" style:family="paragraph">
      <style:text-properties fo:font-weight="bold" style:font-weight-asian="bold" fo:language="ru" fo:country="RU"/>
    </style:style>
    <style:style style:name="P17" style:parent-style-name="Textbody" style:family="paragraph">
      <style:text-properties fo:language="ru" fo:country="RU"/>
    </style:style>
    <style:style style:name="P18" style:parent-style-name="Textbody" style:family="paragraph">
      <style:text-properties fo:language="ru" fo:country="RU"/>
    </style:style>
    <style:style style:name="P19" style:parent-style-name="Textbody" style:family="paragraph">
      <style:text-properties fo:language="ru" fo:country="RU"/>
    </style:style>
    <style:style style:name="P20" style:parent-style-name="Textbody" style:family="paragraph">
      <style:text-properties fo:language="ru" fo:country="RU"/>
    </style:style>
    <style:style style:name="P21" style:parent-style-name="Textbody" style:family="paragraph">
      <style:text-properties fo:font-weight="bold" style:font-weight-asian="bold" fo:language="ru" fo:country="RU"/>
    </style:style>
    <style:style style:name="P22" style:parent-style-name="Textbody" style:family="paragraph">
      <style:text-properties fo:language="ru" fo:country="RU"/>
    </style:style>
    <style:style style:name="P23" style:parent-style-name="Textbody" style:family="paragraph">
      <style:text-properties fo:language="ru" fo:country="RU"/>
    </style:style>
    <style:style style:name="P24" style:parent-style-name="Textbody" style:family="paragraph">
      <style:text-properties fo:language="ru" fo:country="RU"/>
    </style:style>
    <style:style style:name="P25" style:parent-style-name="Textbody" style:family="paragraph">
      <style:text-properties fo:language="ru" fo:country="RU"/>
    </style:style>
    <style:style style:name="P26" style:parent-style-name="Textbody" style:family="paragraph">
      <style:text-properties fo:language="ru" fo:country="RU"/>
    </style:style>
    <style:style style:name="P27" style:parent-style-name="Textbody" style:family="paragraph">
      <style:text-properties fo:language="ru" fo:country="RU"/>
    </style:style>
    <style:style style:name="P28" style:parent-style-name="Textbody" style:family="paragraph">
      <style:text-properties fo:language="ru" fo:country="RU"/>
    </style:style>
    <style:style style:name="P29" style:parent-style-name="Textbody" style:family="paragraph">
      <style:text-properties fo:font-weight="bold" style:font-weight-asian="bold" fo:language="ru" fo:country="RU"/>
    </style:style>
    <style:style style:name="P30" style:parent-style-name="Textbody" style:family="paragraph">
      <style:text-properties fo:language="ru" fo:country="RU"/>
    </style:style>
    <style:style style:name="P31" style:parent-style-name="Textbody" style:family="paragraph">
      <style:text-properties fo:language="ru" fo:country="RU"/>
    </style:style>
    <style:style style:name="P32" style:parent-style-name="Textbody" style:family="paragraph">
      <style:text-properties fo:font-weight="bold" style:font-weight-asian="bold" fo:language="ru" fo:country="RU"/>
    </style:style>
    <style:style style:name="P33" style:parent-style-name="Textbody" style:family="paragraph">
      <style:text-properties fo:language="ru" fo:country="RU"/>
    </style:style>
    <style:style style:name="P34" style:parent-style-name="Textbody" style:family="paragraph">
      <style:text-properties fo:language="ru" fo:country="RU"/>
    </style:style>
    <style:style style:name="P35" style:parent-style-name="Textbody" style:family="paragraph">
      <style:text-properties fo:language="ru" fo:country="RU"/>
    </style:style>
    <style:style style:name="P36" style:parent-style-name="Textbody" style:family="paragraph">
      <style:text-properties fo:language="ru" fo:country="RU"/>
    </style:style>
    <style:style style:name="P37" style:parent-style-name="Textbody" style:family="paragraph">
      <style:text-properties fo:font-weight="bold" style:font-weight-asian="bold" fo:language="ru" fo:country="RU"/>
    </style:style>
    <style:style style:name="P38" style:parent-style-name="Textbody" style:family="paragraph">
      <style:text-properties fo:language="ru" fo:country="RU"/>
    </style:style>
    <style:style style:name="P39" style:parent-style-name="Textbody" style:family="paragraph">
      <style:text-properties fo:language="ru" fo:country="RU"/>
    </style:style>
    <style:style style:name="P40" style:parent-style-name="Textbody" style:family="paragraph">
      <style:text-properties fo:language="ru" fo:country="RU"/>
    </style:style>
    <style:style style:name="P41" style:parent-style-name="Textbody" style:family="paragraph">
      <style:text-properties fo:language="ru" fo:country="RU"/>
    </style:style>
    <style:style style:name="P42" style:parent-style-name="Textbody" style:family="paragraph">
      <style:text-properties fo:language="ru" fo:country="RU"/>
    </style:style>
    <style:style style:name="P43" style:parent-style-name="Textbody" style:family="paragraph">
      <style:text-properties fo:language="ru" fo:country="RU"/>
    </style:style>
    <style:style style:name="P44" style:parent-style-name="Textbody" style:family="paragraph">
      <style:text-properties fo:language="ru" fo:country="RU"/>
    </style:style>
    <style:style style:name="P45" style:parent-style-name="Textbody" style:family="paragraph">
      <style:text-properties fo:language="ru" fo:country="RU"/>
    </style:style>
    <style:style style:name="P46" style:parent-style-name="Textbody" style:family="paragraph">
      <style:text-properties fo:language="ru" fo:country="RU"/>
    </style:style>
    <style:style style:name="P47" style:parent-style-name="Textbody" style:family="paragraph">
      <style:text-properties fo:language="ru" fo:country="RU"/>
    </style:style>
    <style:style style:name="P48" style:parent-style-name="Textbody" style:family="paragraph">
      <style:text-properties fo:font-weight="bold" style:font-weight-asian="bold" fo:language="ru" fo:country="RU"/>
    </style:style>
    <style:style style:name="P49" style:parent-style-name="Textbody" style:family="paragraph">
      <style:text-properties fo:language="ru" fo:country="RU"/>
    </style:style>
    <style:style style:name="P50" style:parent-style-name="Textbody" style:family="paragraph">
      <style:text-properties fo:language="ru" fo:country="RU"/>
    </style:style>
    <style:style style:name="P51" style:parent-style-name="Textbody" style:family="paragraph">
      <style:text-properties fo:language="ru" fo:country="RU"/>
    </style:style>
    <style:style style:name="P52" style:parent-style-name="Textbody" style:family="paragraph">
      <style:text-properties fo:language="ru" fo:country="RU"/>
    </style:style>
    <style:style style:name="P53" style:parent-style-name="Textbody" style:family="paragraph">
      <style:text-properties fo:language="ru" fo:country="RU"/>
    </style:style>
    <style:style style:name="P54" style:parent-style-name="Textbody" style:family="paragraph">
      <style:text-properties fo:language="ru" fo:country="RU"/>
    </style:style>
    <style:style style:name="P55" style:parent-style-name="Textbody" style:family="paragraph">
      <style:text-properties fo:language="ru" fo:country="RU"/>
    </style:style>
    <style:style style:name="P56" style:parent-style-name="Textbody" style:family="paragraph">
      <style:text-properties fo:language="ru" fo:country="RU"/>
    </style:style>
    <style:style style:name="P57" style:parent-style-name="Textbody" style:family="paragraph">
      <style:text-properties fo:font-weight="bold" style:font-weight-asian="bold" fo:language="ru" fo:country="RU"/>
    </style:style>
    <style:style style:name="P58" style:parent-style-name="Textbody" style:family="paragraph">
      <style:text-properties fo:language="ru" fo:country="RU"/>
    </style:style>
    <style:style style:name="P59" style:parent-style-name="Textbody" style:family="paragraph">
      <style:text-properties fo:language="ru" fo:country="RU"/>
    </style:style>
    <style:style style:name="P60" style:parent-style-name="Textbody" style:family="paragraph">
      <style:text-properties fo:language="ru" fo:country="RU"/>
    </style:style>
    <style:style style:name="P61" style:parent-style-name="Textbody" style:family="paragraph">
      <style:text-properties fo:language="ru" fo:country="RU"/>
    </style:style>
    <style:style style:name="P62" style:parent-style-name="Textbody" style:family="paragraph">
      <style:text-properties fo:language="ru" fo:country="RU"/>
    </style:style>
    <style:style style:name="P63" style:parent-style-name="Textbody" style:family="paragraph">
      <style:text-properties fo:language="ru" fo:country="RU"/>
    </style:style>
    <style:style style:name="P64" style:parent-style-name="Textbody" style:family="paragraph">
      <style:text-properties fo:language="ru" fo:country="RU"/>
    </style:style>
    <style:style style:name="P65" style:parent-style-name="Textbody" style:family="paragraph">
      <style:text-properties fo:language="ru" fo:country="RU"/>
    </style:style>
    <style:style style:name="P66" style:parent-style-name="Textbody" style:family="paragraph">
      <style:text-properties fo:language="ru" fo:country="RU"/>
    </style:style>
    <style:style style:name="P67" style:parent-style-name="Textbody" style:family="paragraph">
      <style:text-properties fo:language="ru" fo:country="RU"/>
    </style:style>
    <style:style style:name="P68" style:parent-style-name="Textbody" style:family="paragraph">
      <style:text-properties fo:language="ru" fo:country="RU"/>
    </style:style>
    <style:style style:name="P69" style:parent-style-name="Textbody" style:family="paragraph">
      <style:text-properties fo:language="ru" fo:country="RU"/>
    </style:style>
    <style:style style:name="P70" style:parent-style-name="Textbody" style:family="paragraph">
      <style:text-properties fo:language="ru" fo:country="RU"/>
    </style:style>
    <style:style style:name="P71" style:parent-style-name="Textbody" style:family="paragraph">
      <style:text-properties fo:language="ru" fo:country="RU"/>
    </style:style>
    <style:style style:name="P72" style:parent-style-name="Textbody" style:family="paragraph">
      <style:text-properties fo:language="ru" fo:country="RU"/>
    </style:style>
    <style:style style:name="P73" style:parent-style-name="Textbody" style:family="paragraph">
      <style:text-properties fo:language="ru" fo:country="RU"/>
    </style:style>
    <style:style style:name="P74" style:parent-style-name="Textbody" style:family="paragraph">
      <style:text-properties fo:language="ru" fo:country="RU"/>
    </style:style>
    <style:style style:name="P75" style:parent-style-name="Textbody" style:family="paragraph">
      <style:text-properties fo:language="ru" fo:country="RU"/>
    </style:style>
    <style:style style:name="P76" style:parent-style-name="Textbody" style:family="paragraph">
      <style:text-properties fo:language="ru" fo:country="RU"/>
    </style:style>
    <style:style style:name="P77" style:parent-style-name="Textbody" style:family="paragraph">
      <style:text-properties fo:language="ru" fo:country="RU"/>
    </style:style>
    <style:style style:name="P78" style:parent-style-name="Textbody" style:family="paragraph">
      <style:text-properties fo:language="ru" fo:country="RU"/>
    </style:style>
    <style:style style:name="P79" style:parent-style-name="Textbody" style:family="paragraph">
      <style:text-properties fo:language="ru" fo:country="RU"/>
    </style:style>
    <style:style style:name="P80" style:parent-style-name="Textbody" style:family="paragraph">
      <style:text-properties fo:language="ru" fo:country="RU"/>
    </style:style>
    <style:style style:name="P81" style:parent-style-name="Textbody" style:family="paragraph">
      <style:text-properties fo:language="ru" fo:country="RU"/>
    </style:style>
    <style:style style:name="P82" style:parent-style-name="Textbody" style:family="paragraph">
      <style:text-properties fo:language="ru" fo:country="RU"/>
    </style:style>
    <style:style style:name="P83" style:parent-style-name="Textbody" style:family="paragraph">
      <style:text-properties fo:language="ru" fo:country="RU"/>
    </style:style>
    <style:style style:name="P84" style:parent-style-name="Textbody" style:family="paragraph">
      <style:text-properties fo:language="ru" fo:country="RU"/>
    </style:style>
    <style:style style:name="P85" style:parent-style-name="Textbody" style:family="paragraph">
      <style:text-properties fo:language="ru" fo:country="RU"/>
    </style:style>
    <style:style style:name="P86" style:parent-style-name="Textbody" style:family="paragraph">
      <style:text-properties fo:font-weight="bold" style:font-weight-asian="bold" fo:font-size="16pt" style:font-size-asian="16pt" style:font-size-complex="16pt" fo:language="ru" fo:country="RU"/>
    </style:style>
    <style:style style:name="P87" style:parent-style-name="Textbody" style:family="paragraph">
      <style:text-properties fo:font-weight="bold" style:font-weight-asian="bold" fo:font-size="16pt" style:font-size-asian="16pt" style:font-size-complex="16pt" fo:language="ru" fo:country="RU"/>
    </style:style>
    <style:style style:name="P88" style:parent-style-name="Textbody" style:family="paragraph">
      <style:text-properties fo:font-weight="bold" style:font-weight-asian="bold" fo:font-size="16pt" style:font-size-asian="16pt" style:font-size-complex="16pt" fo:language="ru" fo:country="RU"/>
    </style:style>
    <style:style style:name="P89" style:parent-style-name="Textbody" style:family="paragraph">
      <style:text-properties fo:language="ru" fo:country="RU"/>
    </style:style>
    <style:style style:name="P90" style:parent-style-name="Textbody" style:family="paragraph">
      <style:text-properties fo:language="ru" fo:country="RU"/>
    </style:style>
  </office:automatic-styles>
  <office:body>
    <office:text text:use-soft-page-breaks="true">
      <text:h text:style-name="P1" text:outline-level="2"><text:span text:style-name="T2">Населению о туберкулезе</text:span></text:h>
      <text:p text:style-name="Textbody"> Что такое туберкулез?</text:p>
      <text:p text:style-name="Textbody">-<text:s/><text:span text:style-name="StrongEmphasis">Туберкулез (чахотка) – это инфекционное заболевание</text:span>, вызываемое микобактерией туберкулеза, которую еще называют палочкой Коха по имени<text:s/>обнаружившего ее ученого.<text:line-break/>Туберкулез чаще всего поражает легкие, но может развиваться и в других органах.</text:p>
      <text:p text:style-name="Textbody"><text:span text:style-name="StrongEmphasis">Заразиться может</text:span><text:s/><text:span text:style-name="StrongEmphasis">КАЖДЫЙ!</text:span></text:p>
      <text:p text:style-name="Textbody"> </text:p>
      <text:p text:style-name="Textbody"><text:span text:style-name="StrongEmphasis">Что способствует развитию туберкулеза?</text:span></text:p>
      <text:p text:style-name="Textbody"> - Недостаточное и неправильное питание.</text:p>
      <text:p text:style-name="Textbody"> - Плохие бытовые условия.</text:p>
      <text:p text:style-name="Textbody"> - Стрессовые ситуации.</text:p>
      <text:p text:style-name="Textbody"> - Курение.</text:p>
      <text:p text:style-name="Textbody"> - ВИЧ/СПИД.</text:p>
      <text:p text:style-name="Textbody"> - Алкоголизм, наркомания, токсикомания.</text:p>
      <text:p text:style-name="Textbody"> - Хронические заболевания легких, сахарный диабет и другие заболевания.</text:p>
      <text:p text:style-name="Textbody"> </text:p>
      <text:p text:style-name="Textbody"><text:span text:style-name="StrongEmphasis">Как передается туберкулез?</text:span></text:p>
      <text:p text:style-name="Textbody">- Чаще всего больные легочным туберкулезом являются источником инфекции. При кашле, чихании, разговоре больной туберкулезом распространяет капельки мокроты, содержащие возбудитель болезни. Можно заразиться, вдыхая воздух, в котором содержатся микобактерии туберкулеза. Даже однократное вдыхание туберкулезных бактерий может привести к развитию болезни. Чаще к туберкулезу приводит длительный и тесный контакт с больным. Наибольшему риску заражения подвержены члены семьи больного, сослуживцы и друзья.</text:p>
      <text:p text:style-name="Textbody"> </text:p>
      <text:p text:style-name="Textbody"><text:span text:style-name="StrongEmphasis">Как предупредить туберкулез?</text:span></text:p>
      <text:p text:style-name="Textbody">Обращайте внимание на свое самочувствие. Кашляющий человек<text:s/>вполне может оказаться больным туберкулезом, поэтому, если Вы видите, что Ваш родственник, сослуживец или знакомый долгое время кашляет, настаивайте на том, чтобы он обратился к врачу.</text:p>
      <text:p text:style-name="Textbody">Пыльные, непроветриваемые помещения благоприятствуют  распространению туберкулезных бактерий.</text:p>
      <text:p text:style-name="Textbody">Для профилактики заболевания как можно чаще проветривайте помещения.</text:p>
      <text:p text:style-name="Textbody"> </text:p>
      <text:p text:style-name="Textbody"><text:span text:style-name="StrongEmphasis">Как проявляется туберкулез?</text:span></text:p>
      <text:p text:style-name="Textbody">Основными признаками туберкулеза являются:</text:p>
      <text:p text:style-name="Textbody"> - Кашель в течение<text:s/><text:span text:style-name="T3">2</text:span>-х недель и более.</text:p>
      <text:p text:style-name="Textbody"> - Потеря веса.</text:p>
      <text:p text:style-name="Textbody"> - Периодическое повышение<text:s/>температуры тела.</text:p>
      <text:p text:style-name="Textbody"> - Потливость по ночам.</text:p>
      <text:p text:style-name="Textbody"> - Общее недомогание и слабость.</text:p>
      <text:soft-page-break/>
      <text:p text:style-name="Textbody"> - Боли в грудной клетке.</text:p>
      <text:p text:style-name="Textbody"> - Потеря аппетита.</text:p>
      <text:p text:style-name="Textbody"> - Кровохарканье.</text:p>
      <text:p text:style-name="Textbody">Если вы обнаруживаете у себя эти симптомы, немедленно обратитесь к Вашему участковому врачу, и он назначит необходимое обследование.</text:p>
      <text:p text:style-name="Textbody"> </text:p>
      <text:p text:style-name="Textbody"><text:span text:style-name="StrongEmphasis">Как вылечить туберкулез?</text:span></text:p>
      <text:p text:style-name="Textbody">Туберкулез излечим!</text:p>
      <text:p text:style-name="Textbody">Для того чтобы ИЗЛЕЧИТЬСЯ от туберкулеза, НЕОБХОДИМО:</text:p>
      <text:p text:style-name="Textbody"> - Полностью пройти весь курс лечения под наблюдением врача. Лечение туберкулеза должно продолжаться шесть и более месяцев.</text:p>
      <text:p text:style-name="Textbody"> - Принимать все назначенные врачом противотуберкулезные препараты и не допускать перерыв в лечении.</text:p>
      <text:p text:style-name="Textbody"> - Большинство противотуберкулезных препаратов изготовлено в виде таблеток, принимаемых внутрь.</text:p>
      <text:p text:style-name="Textbody"> - Своевременно выполнять все предписания врача, так как от этого зависит<text:s/>успех лечения.</text:p>
      <text:p text:style-name="Textbody">Перерывы в лечении приводят к развитию устойчивой к лекарствам формы туберкулеза, вылечить которую очень сложно, а иногда невозможно.</text:p>
      <text:p text:style-name="Textbody"/>
      <text:p text:style-name="Textbody"> </text:p>
      <text:p text:style-name="Textbody"><text:span text:style-name="StrongEmphasis">Туберкулез легче предупредить, чем лечить</text:span></text:p>
      <text:p text:style-name="Textbody"/>
      <text:p text:style-name="Textbody"><text:s/>Возбудителем заболевания является микобактерия туберкулеза (она же палочка Коха).</text:p>
      <text:p text:style-name="Textbody">Туберкулез заразен и очень опасен. Основным источником инфекции является больной человек с «открытой» формой туберкулеза, т.е. выделяющий палочки Коха с мокротой, а также больные с хроническим процессом в легких .</text:p>
      <text:p text:style-name="Textbody">Чаще всего заражение<text:s/>туберкулезом происходит через дыхательные пути. При этом микобактерии туберкулеза попадают в дыхательные пути с частицами высохшей мокроты (пылевой путь заражения), но возможна и воздушно-капельная инфекция, при которой бактерии попадают в дыхательные пути здорового человека с капельками слизи и мокроты, выбрасываемыми больными при разговоре, кашле, чихании. Заразиться туберкулезом можно не только при непосредственном общении с больными, но и при соприкосновении с вещами или предметами, загрязненными мокротой, слюной, содержащими палочки Коха. Отсутствие элементарных гигиенических навыков у больного и членов его семьи способствуют распространению инфекции. Один невылеченный больной за год может заразить 10 -15 человек.</text:p>
      <text:p text:style-name="Textbody">Далеко не каждый заболевает туберкулезом. Это зависит от степени защитных сил организма, соблюдения гигиенических правил. К ослаблению иммунитета приводят неполноценное питание, переутомление, стрессы, злоупотребление алкоголем, курение, наркотики, различные хронические заболевания, ВИЧ/СПИД.</text:p>
      <text:p text:style-name="Textbody"> </text:p>
      <text:p text:style-name="Textbody"><text:span text:style-name="StrongEmphasis">Туберкулез, как правило, развивается постепенно, подчас незаметно для больного:</text:span></text:p>
      <text:soft-page-break/>
      <text:p text:style-name="Textbody">появляются быстрая утомляемость и общая слабость, снижение аппетита, потеря веса, повышенная потливость, незначительное повышение температуры тела, затем присоединяются кашель с мокротой, возможно с кровью, боли в груди, одышка при небольших физических нагрузках.</text:p>
      <text:p text:style-name="Textbody">При обнаружении этих признаков заболевания необходимо обратиться к врачу в поликлинику по месту жительства<text:s/><text:span text:style-name="StrongEmphasis">Установить диагноз</text:span><text:s/>туберкулеза поможет <text:span text:style-name="StrongEmphasis">рентген-флюорографич</text:span><text:span text:style-name="StrongEmphasis">еское обследование, анализы мокроты на обнаружение микобактерии туберкулеза, проба Манту и диаскинтест.</text:span></text:p>
      <text:p text:style-name="Textbody"><text:span text:style-name="StrongEmphasis">Наличие в мокроте микобактерий туберкулеза определяет заразность заболевания.</text:span></text:p>
      <text:p text:style-name="Textbody"><text:span text:style-name="StrongEmphasis">Этот человек опасен для общества. Он нуждается в срочной изоляции и лечени</text:span><text:span text:style-name="StrongEmphasis">и!</text:span></text:p>
      <text:p text:style-name="Textbody">При своевременном выявлении и правильном лечении туберкулез сегодня излечим. Поэтому раннему выявлению туберкулеза придаётся большое значение.</text:p>
      <text:p text:style-name="Textbody">С этой целью проводят <text:s/>флюорографическое обследование населения (с 15-летнего возраста) и туберкулинодиагностику (постановка реакции Манту 2ТЕ) детям и подросткам.</text:p>
      <text:p text:style-name="Textbody">Флюорографию нужно проходить не реже 1 раза в 2 года, а если человек страдает хроническими заболеваниями, то 1 раз в год,<text:s/><text:span text:style-name="T4">контактные из очагов туберкулёзной инфекции</text:span><text:s/>2 раза в год.</text:p>
      <text:p text:style-name="Textbody"><text:span text:style-name="StrongEmphasis">Туберкулиновую пробу н</text:span><text:span text:style-name="StrongEmphasis">адо проводить ежегодно<text:s/></text:span><text:span text:style-name="T5">детям из групп риска</text:span>,</text:p>
      <text:p text:style-name="Textbody"><text:s/></text:p>
      <text:p text:style-name="Textbody"><text:span text:style-name="StrongEmphasis"><text:s/></text:span><text:span text:style-name="T6">В</text:span><text:span text:style-name="StrongEmphasis"><text:s/>случае направления <text:s/>на консультацию к врачу-фтизиатру необходимо обратиться немедленно, не откладывая!</text:span></text:p>
      <text:p text:style-name="Textbody">Лечение туберкулеза бесплатное.  Курс лечения длится не менее 6-8 месяцев. Противотуберкулезные препараты должны приниматься под контролем медицинского работника. Первые 2-3 месяца больной лечится в стационаре (интенсивная фаза лечения) , затем, после перевода больного на поддерживающую фазу лечения,   возможен амбулаторный прием лекарств по месту жительства.</text:p>
      <text:p text:style-name="Textbody">Как только больной начинает лечиться, вероятность того, что он заразит окружающих, значительно уменьшается.</text:p>
      <text:p text:style-name="Textbody"> </text:p>
      <text:p text:style-name="Textbody"><text:span text:style-name="StrongEmphasis">При нарушении режима лечения, самовольного прекращения приёма химиопрепаратов возможно развитие лекарственно-устойчивой формы туберкулеза.</text:span><text:s/>При<text:s/>этом обычные противотуберкулезные препараты неэффективны, и полностью излечить такого больного очень трудно, а иногда невозможно.</text:p>
      <text:p text:style-name="Textbody"><text:span text:style-name="StrongEmphasis">Туберкулез – тяжелое заболевание, его легче предупредить, чем лечить.</text:span></text:p>
      <text:p text:style-name="Textbody">Разработан ряд профилактических мероприятий по борьбе с<text:s/>туберкулезом.</text:p>
      <text:p text:style-name="Textbody">Предупреждение туберкулеза начинается с детского возраста.</text:p>
      <text:p text:style-name="Textbody">Всем здоровым детям в роддоме, а также<text:span text:style-name="T7"><text:s/>в 1-м классе</text:span><text:s/>в возрасте<text:span text:style-name="T8"><text:s/>6-7</text:span><text:s/>лет (при отрицательном результате реакции Манту 2ТЕ) делают<text:s/><text:span text:style-name="StrongEmphasis">прививку от туберкулеза (БЦЖ)</text:span>. Вакцина БЦЖ создаёт иммунитет, повышает сопротивляемость организма к туберкулезу.<text:s/><text:span text:style-name="StrongEmphasis">При заражении вакцинированные дети или вовсе не заболевают туберкулезом, или он протекает в легкой форме!</text:span></text:p>
      <text:p text:style-name="Textbody"> </text:p>
      <text:p text:style-name="Textbody"><text:span text:style-name="StrongEmphasis">Предупреждению туберкулеза способствует также и проведение профилактического лечения против</text:span><text:span text:style-name="StrongEmphasis">отуберкулезными препаратами</text:span><text:s/>лиц, имеющих риск заболеть<text:s/><text:soft-page-break/>туберкулезом: находящиеся в контакте с больным туберкулезом дети и подростки <text:s/><text:span text:style-name="T9">с<text:s/></text:span>положительной реакцией Манту («вираж» туберкулиновых проб)</text:p>
      <text:p text:style-name="Textbody"><text:span text:style-name="StrongEmphasis">В случае заражения противотуберкулезный препарат подавляет раз</text:span><text:span text:style-name="StrongEmphasis">множение микобактерий туберкулеза, попавших в организм здорового человека, и заболевание не развивается.</text:span></text:p>
      <text:p text:style-name="Textbody">Изоляция детей от контактов также является мерой профилактики туберкулеза. С этой целью используется противотуберкулезное санаторное лечение.</text:p>
      <text:p text:style-name="Textbody">Туберкулез – болезнь социальная, поэтому немаловажное значение имеет организация правильного питания, богатого витаминами и белковыми продуктами и здоровый образ жизни.</text:p>
      <text:p text:style-name="Textbody"><text:s/>Помните, что ваше здоровье в ваших руках и только ваша активная позиция поможет победить туберкулез!</text:p>
      <text:p text:style-name="Textbody"> </text:p>
      <text:h text:style-name="Заголовок2" text:outline-level="2"><text:span text:style-name="StrongEmphasis">Если Вы обнаружили у себя следующие симптомы:</text:span></text:h>
      <text:h text:style-name="Заголовок2" text:outline-level="2"><text:span text:style-name="StrongEmphasis">кашель в течение<text:s/></text:span><text:span text:style-name="T10">2</text:span><text:span text:style-name="StrongEmphasis">-х недель и более, незначительное повышение температуры тела  по вечерам, повышенную потливость, общую слабость и быструю утомляемость,  потерю веса – немедленно обратитесь к врачу</text:span><text:span text:style-name="T11">.</text:span></text:h>
      <text:p text:style-name="P12"/>
      <text:p text:style-name="P13">Врач фтизиатр Беркало Г.Г</text:p>
      <text:p text:style-name="P14"/>
      <text:p text:style-name="P15"/>
      <text:p text:style-name="P16">Халыққа туберкулез туралы</text:p>
      <text:p text:style-name="P17"><text:s/>Туберкулез дегеніміз не?</text:p>
      <text:p text:style-name="P18">– Туберкулез (тұтыну) - бұл туберкулездің микобактериясынан туындаған жұқпалы ауру, оны оны ашқан ғалымның атымен Кохтың таяқшасы деп те атайды.</text:p>
      <text:p text:style-name="P19">Туберкулез көбінесе өкпеге әсер етеді, бірақ басқа органдарда дамуы мүмкін.</text:p>
      <text:p text:style-name="P20">Әркім жұқтыра алады!</text:p>
      <text:p text:style-name="P21">Туберкулездің дамуына не ықпал етеді?</text:p>
      <text:p text:style-name="P22"><text:s/>- Жеткіліксіз және дұрыс тамақтанбау.</text:p>
      <text:p text:style-name="P23"><text:s/>- Тұрмыс жағдайы нашар.</text:p>
      <text:p text:style-name="P24"><text:s/>- Стресстік жағдайлар.</text:p>
      <text:p text:style-name="P25"><text:s/>- Темекі шегу.</text:p>
      <text:p text:style-name="P26"><text:s/>- АҚТҚ/ЖҚТБ.</text:p>
      <text:p text:style-name="P27"><text:s/>- Маскүнемдік, нашақорлық, уытқұмарлық.</text:p>
      <text:p text:style-name="P28"><text:s/>- Өкпенің созылмалы аурулары, қант диабеті және басқа да аурулар.</text:p>
      <text:p text:style-name="P29">Туберкулез қалай жұғады?</text:p>
      <text:p text:style-name="P30">- Өкпе туберкулезімен ауыратындар көбінесе инфекция көзі болып табылады. Жөтелу,<text:s/><text:soft-page-break/>түшкіру, сөйлесу кезінде туберкулезбен ауыратын науқас аурудың қоздырғышы бар қақырық тамшыларын таратады. Пандемиялық, вдыхая воздух қамтылған туберкулездің микобактерияларын. Тіпті туберкулез бактерияларын бір рет деммен жұту аурудың дамуына әкелуі мүмкін. Көбінесе туберкулезге науқаспен ұзақ және тығыз байланыс әкеледі. Науқастың отбасы мүшелері, әріптестері мен достары жұқтыру қаупі жоғары.</text:p>
      <text:p text:style-name="P31"/>
      <text:p text:style-name="P32">Туберкулез ауруын алдын алу жолдары қандай?</text:p>
      <text:p text:style-name="P33">Назар аударыңыз, өз көңіл-күйі. Жөтелген адам туберкулезбен ауыруы мүмкін, сондықтан егер сіздің туысқаныңыз, әріптесіңіз немесе досыңыз ұзақ уақыт жөтеліп жатқанын көрсеңіз, дәрігерге баруды талап етіңіз.</text:p>
      <text:p text:style-name="P34">Шаңды, желдетілмейтін бөлмелер туберкулез бактерияларының таралуына ықпал етеді.</text:p>
      <text:p text:style-name="P35">Аурудың алдын алу үшін бөлмелерді мүмкіндігінше жиі желдетіңіз.</text:p>
      <text:p text:style-name="P36"/>
      <text:p text:style-name="P37">Туберкулездің негізгі белгілері:</text:p>
      <text:p text:style-name="P38"><text:s/>-2 апта және одан көп уақыт бойы жөтел.</text:p>
      <text:p text:style-name="P39"><text:s/>- Салмақ жоғалту.</text:p>
      <text:p text:style-name="P40"><text:s/>- Дене температурасының мерзімді жоғарылауы.</text:p>
      <text:p text:style-name="P41"><text:s/>- Түнде терлеу.</text:p>
      <text:p text:style-name="P42"><text:s/>- Жалпы әлсіздік және әлсіздік.</text:p>
      <text:p text:style-name="P43"><text:s/>- Кеуде қуысының ауыруы.</text:p>
      <text:p text:style-name="P44"><text:s/>- Тәбеттің жоғалуы.</text:p>
      <text:p text:style-name="P45"><text:s/>- Гемоптиз.</text:p>
      <text:p text:style-name="P46">Егер сіз осы белгілерді байқасаңыз, дереу учаскелік дәрігерге хабарласыңыз және ол қажетті тексеруді тағайындайды.</text:p>
      <text:p text:style-name="P47"/>
      <text:p text:style-name="P48">Туберкулезді қалай емдеуге болады?</text:p>
      <text:p text:style-name="P49">Туберкулезді емдеуге болады!</text:p>
      <text:p text:style-name="P50">Туберкулезден емделу үшін сізге қажет:</text:p>
      <text:p text:style-name="P51"><text:s/>- Дәрігердің бақылауымен емдеудің барлық курсын толығымен өту. Туберкулезді емдеу алты және одан да көп айға созылуы керек.</text:p>
      <text:p text:style-name="P52"><text:s/>- Дәрігер тағайындаған барлық туберкулезге қарсы препараттарды қабылдауға және емдеуде үзіліске жол бермеуге міндетті.</text:p>
      <text:p text:style-name="P53"><text:s/>- Туберкулезге қарсы препараттардың көпшілігі ішке қабылданатын таблеткалар түрінде дайындалған.</text:p>
      <text:p text:style-name="P54"><text:s/>- Дәрігердің барлық нұсқауларын уақтылы орындаңыз, өйткені емдеудің сәттілігі осыған байланысты.</text:p>
      <text:p text:style-name="P55">Емдеудегі үзілістер дәрі-дәрмектерге төзімді туберкулездің дамуына әкеледі, оны емдеу өте қиын, кейде мүмкін емес.</text:p>
      <text:p text:style-name="P56"/>
      <text:p text:style-name="P57">Туберкулезді емдеуден гөрі алдын-алу оңай</text:p>
      <text:p text:style-name="P58"/>
      <text:p text:style-name="P59"><text:s/>Аурудың қоздырғышы-туберкулез микобактериясы (ол Кохтың таяқшасы).</text:p>
      <text:p text:style-name="P60">Туберкулез жұқпалы және өте қауіпті. Инфекцияның негізгі көзі-туберкулездің "ашық" түрі бар науқас адам, яғни қақырықпен Кохтың таяқшаларын шығаратын, сондай-ақ өкпеде созылмалы процесі бар науқастар .</text:p>
      <text:p text:style-name="P61">Көбінесе туберкулезбен инфекция тыныс алу жолдары арқылы жүреді. Бұл жағдайда туберкулез микобактериялары тыныс алу жолдарына кептірілген қақырықтың бөлшектерімен (инфекцияның шаң жолы) енеді, бірақ ауа тамшыларымен инфекция мүмкін, онда бактериялар сау адамның тыныс алу жолдарына науқастар сөйлесу, жөтелу, түшкіру кезінде шығаратын шырыш пен қақырық тамшыларымен енеді. Туберкулезбен науқастармен тікелей қарым-қатынас жасау арқылы ғана емес, сондай-ақ Кох таяқшалары бар қақырықпен, сілекеймен ластанған заттармен немесе заттармен жанасу арқылы да жұқтыруға болады. Науқаста және оның отбасы мүшелерінде қарапайым гигиеналық дағдылардың болмауы инфекцияның таралуына ықпал етеді. Бір емделмеген науқас жылына 10-15 адамға жұқтыруы мүмкін.</text:p>
      <text:p text:style-name="P62">Әрбір адам туберкулез микобактерияларын жұқтырып алып жатады. Бұл дененің қорғаныс дәрежесіне, гигиеналық ережелерді сақтауға байланысты. Дұрыс тамақтанбау, артық жұмыс, стресс, алкогольді теріс пайдалану, темекі шегу, есірткі, әртүрлі созылмалы аурулар, АИТВ/ЖИТС иммунитеттің әлсіреуіне әкеледі.</text:p>
      <text:p text:style-name="P63">Туберкулез, әдетте, біртіндеп дамиды, кейде науқас үшін байқалмайды:</text:p>
      <text:p text:style-name="P64">шаршау және жалпы әлсіздік, тәбеттің төмендеуі, салмақ жоғалту, терлеудің жоғарылауы, дене температурасының шамалы жоғарылауы пайда болады, содан кейін қақырықпен жөтел, мүмкін қан, кеудедегі ауырсыну, кішкентай физикалық күш салу кезінде ентігу қосылады.<text:line-break/></text:p>
      <text:p text:style-name="P65">Егер аурудың осы белгілері анықталса, тұрғылықты жері бойынша клиникаға дәрігермен кеңесу керек, рентген-флюорографиялық тексеру, туберкулез микобактериясын, Манту сынамасын және диаскинтестті анықтауға қақырықты тексеру туберкулез диагнозын анықтауға көмектеседі.</text:p>
      <text:p text:style-name="P66">Қақырықта туберкулез микобактерияларының болуы аурудың жұқпалы екенін анықтайды.</text:p>
      <text:p text:style-name="P67">Бұл адам қоғам үшін қауіпті. Ол шұғыл оқшаулау мен емдеуді қажет етеді!</text:p>
      <text:p text:style-name="P68">Уақтылы анықтау және дұрыс емдеу арқылы туберкулезді емдеуге болады. Сондықтан туберкулезді ерте анықтауға үлкен мән беріледі.</text:p>
      <text:p text:style-name="P69">Осы мақсатта Балалар мен жасөспірімдерге халықты (15 жастан бастап) флюорографиялық тексеру және туберкулинодиагностика (2ТЕ Манту реакциясын қою) жүргізіледі.</text:p>
      <text:p text:style-name="P70">Флюорографиядан 2 жылда кемінде 1 рет, ал егер адам созылмалы аурулардан зардап шегетін болса, жылына 1 рет, туберкулез инфекциясы ошақтарынан жылына 2 рет байланыста болу керек.</text:p>
      <text:p text:style-name="P71">Туберкулин сынамасын жыл сайын қауіп тобындағы балаларға жүргізу керек.</text:p>
      <text:p text:style-name="P72">Консультацияға жіберілген жағдайда фтизиатр дереу дереу хабарласуы керек!</text:p>
      <text:p text:style-name="P73">Туберкулезді емдеу тегін. Емдеу курсы кем дегенде 6-8 айға созылады. Туберкулезге қарсы препараттар медицина қызметкерінің бақылауымен қабылдануға тиіс. Алғашқы 2-3 айда науқас стационарда емделеді (емнің қарқынды фазасы) , содан кейін науқасты емдеудің демеуші фазасына ауыстырғаннан кейін тұрғылықты жері бойынша дәрі-дәрмектерді амбулаторлық қабылдауға болады.</text:p>
      <text:p text:style-name="P74">Науқас емделе бастағанда, оның басқаларға жұқтыру ықтималдығы айтарлықтай төмендейді.</text:p>
      <text:soft-page-break/>
      <text:p text:style-name="P75">Емдеу режимі бұзылған, химиопрепараттарды қабылдауды өз бетінше тоқтатқан кезде туберкулездің дәріге төзімді түрі дамуы мүмкін. Сонымен қатар, әдеттегі туберкулезге қарсы препараттар тиімсіз, сондықтан мұндай науқасты толығымен емдеу өте қиын, кейде мүмкін емес.</text:p>
      <text:p text:style-name="P76">Туберкулез-ауыр ауру, емдеуден гөрі алдын-алу оңай.</text:p>
      <text:p text:style-name="P77">Туберкулезбен күрес бойынша бірқатар алдын алу іс-шаралары әзірленді.</text:p>
      <text:p text:style-name="P78">Туберкулездің алдын алу бала кезінен басталады.</text:p>
      <text:p text:style-name="P79">Перзентханада, сондай-ақ 1-сыныпта 6-7 жастағы барлық сау балаларға (2теа Манту реакциясының теріс нәтижесімен) туберкулезге қарсы екпе (БЦЖ) жасалады. БЦЖ вакцинасы иммунитетті қалыптастырады, ағзаның туберкулезге төзімділігін арттырады. Жұқтырған кезде вакцинацияланған балалар туберкулезбен ауырмайды немесе ол жеңіл түрде өтеді!</text:p>
      <text:p text:style-name="P80">Туберкулездің алдын алуға сондай-ақ туберкулезбен ауыру қаупі бар адамдарға туберкулезге қарсы препараттармен профилактикалық емдеу жүргізу де ықпал етеді: туберкулезбен ауыратын балалармен және Манту (туберкулин сынамаларының"виражы") оң реакциясы бар жасөспірімдермен қатынаста болатын)</text:p>
      <text:p text:style-name="P81">Туберкулезге қарсы препарат жұқтырған жағдайда сау адамның ағзасына түскен туберкулездің микобактерияларының көбеюін тежейді және ауру дамымайды.</text:p>
      <text:p text:style-name="P82">Балаларды байланыстан оқшаулау туберкулездің алдын-алу шарасы болып табылады. Осы мақсатта туберкулезге қарсы санаториялық емдеу қолданылады.</text:p>
      <text:p text:style-name="P83">Туберкулез-бұл әлеуметтік ауру, сондықтан дәрумендер мен ақуыз өнімдеріне бай дұрыс тамақтануды және салауатты өмір салтын ұйымдастырудың маңызы зор.</text:p>
      <text:p text:style-name="P84"><text:s/>Есіңізде болсын, Сіздің денсаулығыңыз сіздің қолыңызда және тек сіздің белсенді ұстанымыңыз туберкулезді жеңуге көмектеседі!</text:p>
      <text:p text:style-name="P85"/>
      <text:p text:style-name="P86">Егер сіз келесі белгілерді тапсаңыз:</text:p>
      <text:p text:style-name="P87">2 апта немесе одан да көп жөтел, кешке дене температурасының шамалы жоғарылауы, терлеудің жоғарылауы, жалпы әлсіздік және тез шаршау, салмақ жоғалту – дереу дәрігерге қаралыңыз.</text:p>
      <text:p text:style-name="P88"/>
      <text:p text:style-name="P89">Дәрігер фтизиатр Беркало Г. Г.</text:p>
      <text:p text:style-name="P9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2" style:display-name="Заголовок 2" style:family="paragraph" style:parent-style-name="Heading" style:next-style-name="Textbody" style:default-outline-level="2">
      <style:text-properties style:font-name="Times New Roman" style:font-name-asian="MS PMincho" fo:font-weight="bold" style:font-weight-asian="bold" style:font-weight-complex="bold" fo:font-size="18pt" style:font-size-asian="18pt" style:font-size-complex="18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Наталья</dc:creator>
    <meta:creation-date>2021-03-10T05:46:00Z</meta:creation-date>
    <dc:date>2021-03-10T05:46: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7" meta:paragraph-count="30" meta:word-count="2297" meta:character-count="15366" meta:row-count="109" meta:non-whitespace-character-count="13099"/>
  </office:meta>
</office:document-meta>
</file>